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stellen maatwerkbesluit voor het lozen van onttrokken grondwater op het schoonwaterriool op de locatie Cartesiusweg 150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een maatwerkbesluit gesteld aan Bouwbedrijf Peter Peters B.V. te Schaijk voor het lozen van grondwater bij ontwatering op de locatie Cartesiusweg 150 in Utrecht. Het betreft een lozing op het schoonwaterriool met een debiet van 60 m³ per uur, vanaf 24 februari 2025 gedurende een periode van circa twee weken.</text:p>
            <text:p text:style-name="common-al">De totale hoeveelheid lozing bedraagt 20.160 m³. De initiatiefnemer is voornemens te lozen in inspectieput 493 van een schoonwaterriool, welke is gelegen achter het tankstation naast de carwash in de Locomotiefstraat. Het gaat om een activiteit zoals beschreven in artikel artikel 9.3 van het Omgevingsplan.</text:p>
            <text:p text:style-name="common-al">
            <text:span text:style-name="nadrukvet"/>
          </text:p>
            <text:p text:style-name="common-al">
            <text:span text:style-name="nadrukvet">Inwerkingtreding</text:span>
          </text:p>
            <text:p text:style-name="common-al">Het besluit is op 7 maart 2025 in werking getreden. Dit betekent dat het maatwerkbesluit direct geld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6 maart 2025 verzonden. Dit betekent dat uiterlijk op 17 april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tum waarop het bezwaar wordt ingediend</text:p>
              </text:list-item>
              <text:list-item text:style-override="id1-3-2-1-1-12-3">
                <text:number>3.</text:number>
                <text:p text:style-name="al">een omschrijving van (het gedeelte van) het besluit waartegen bezwaar wordt gemaakt</text:p>
              </text:list-item>
              <text:list-item text:style-override="id1-3-2-1-1-12-4">
                <text:number>4.</text:number>
                <text:p text:style-name="al">de gronden van het bezwaar (de motivering)</text:p>
              </text:list-item>
              <text:list-item text:style-override="id1-3-2-1-1-12-5">
                <text:number>5.</text:number>
                <text:p text:style-name="al">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7 april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Zoals hierboven beschreven, is het besluit op 17 april 2025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common-al">
            <text:span text:style-name="nadrukvet"/>
          </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5/1144087.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10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0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0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stellen maatwerkbesluit voor het lozen van onttrokken grondwater op het schoonwaterriool op de locatie Cartesiusweg 150 in Utrecht</meta:user-defined>
    <meta:user-defined meta:name="DCTERMS.W3CDTF/DCTERMS.available">2025-03-07</meta:user-defined>
    <meta:user-defined meta:name="DCTERMS.W3CDTF/OVERHEIDop.jaargang">2025</meta:user-defined>
    <meta:user-defined meta:name="OVERHEIDop.publicationIssue">89103</meta:user-defined>
    <meta:user-defined meta:name="OVERHEIDop.GmbID/DC.identifier">gmb-2025-89103</meta:user-defined>
    <meta:user-defined meta:name="OVERHEIDop.versieInformatie"/>
  </office:meta>
</office:document-meta>
</file>