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aanvulling op publicatie van 3 januari 2025, bouwen van appartementencomplex en rijwoningen en realiseren uitrit, Schoudermantel 6-6a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9 januari 2025 </text:p>
            <text:p text:style-name="common-al">Activiteit: realiseren van een uitrit aanvulling publicatie 3 januari 2025 bouwen van appartementencomplex en rijwoningen </text:p>
            <text:p text:style-name="common-al">Adres: Schoudermantel 6-6a in Bunnik</text:p>
            <text:p text:style-name="common-al">Zaaknummer: OV 1337699 </text:p>
            <text:p text:style-name="common-al">Datum ontvangst aanvraag: 31 dec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91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 aanvulling op publicatie van 3 januari 2025, bouwen van appartementencomplex en rijwoningen en realiseren uitrit, Schoudermantel 6-6a in Bunnik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10</meta:user-defined>
    <meta:user-defined meta:name="OVERHEIDop.GmbID/DC.identifier">gmb-2025-8910</meta:user-defined>
    <meta:user-defined meta:name="OVERHEIDop.versieInformatie"/>
  </office:meta>
</office:document-meta>
</file>