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het houden van een collecte ten behoeve van Ieder Kind een Sint in week 18  (ontvangen op 27-02-2025, zaaknummer TR-Z2025-00031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het houden van een collecte ten behoeve van Ieder Kind een Sint in week 18</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909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9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9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313</meta:user-defined>
    <meta:user-defined meta:name="DCTERMS.abstract">het houden van een collecte ten behoeve van Ieder Kind een Sint in week 18</meta:user-defined>
    <dc:language>nl</dc:language>
    <meta:user-defined meta:name="OVERHEIDop.locatietype/OVERHEIDop.gebiedsmarkering">Punt</meta:user-defined>
    <meta:user-defined meta:name="DC.title">Gemeente Twenterand - Ingekomen aanvraag diverse locaties in de gemeente Twenterand, het houden van een collecte ten behoeve van Ieder Kind een Sint in week 18  (ontvangen op 27-02-2025, zaaknummer TR-Z2025-000313)</meta:user-defined>
    <meta:user-defined meta:name="DCTERMS.W3CDTF/DCTERMS.available">2025-03-05</meta:user-defined>
    <meta:user-defined meta:name="DCTERMS.W3CDTF/OVERHEIDop.jaargang">2025</meta:user-defined>
    <meta:user-defined meta:name="OVERHEIDop.publicationIssue">89098</meta:user-defined>
    <meta:user-defined meta:name="OVERHEIDop.GmbID/DC.identifier">gmb-2025-89098</meta:user-defined>
    <meta:user-defined meta:name="OVERHEIDop.versieInformatie"/>
  </office:meta>
</office:document-meta>
</file>