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agen Zuidbuurt 10, 11 en 12, Kadastraalnr. ASD31 AL 7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drie woongebouwen met 82 appartementen en inpandige fietsenstalling</text:p>
            <text:p text:style-name="common-al">Zaakadres: Elzenhagen Zuidbuurt 10, 11 en 12, Kadastraalnr. ASD31 AL 7061</text:p>
            <text:p text:style-name="common-al">Datum ontvangst: 20-02-2025</text:p>
            <text:p text:style-name="common-al">Zaaknummer: Z2025-007765</text:p>
            <text:p text:style-name="common-al">DSO-nummer: 2025022002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9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65</meta:user-defined>
    <meta:user-defined meta:name="DCTERMS.abstract">oprichten van drie woongebouwen met 82 appartementen en inpandige fietsenstalling</meta:user-defined>
    <dc:language>nl</dc:language>
    <meta:user-defined meta:name="OVERHEIDop.locatietype/OVERHEIDop.gebiedsmarkering">Vlak</meta:user-defined>
    <meta:user-defined meta:name="DC.title">Aanvraag omgevingsvergunning Elzenhagen Zuidbuurt 10, 11 en 12, Kadastraalnr. ASD31 AL 706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97</meta:user-defined>
    <meta:user-defined meta:name="OVERHEIDop.GmbID/DC.identifier">gmb-2025-89097</meta:user-defined>
    <meta:user-defined meta:name="OVERHEIDop.versieInformatie"/>
  </office:meta>
</office:document-meta>
</file>