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van Nispenstraat tussen 3 en 5 en krui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t.h.v. Burgemeester van Nispenstraat tussen 3 en 5 en bij kruising met Ravenhorsterweg</text:span>
          </text:p>
            <text:p text:style-name="common-al">De gemeente Winterswijk heeft een melding ontvangen. De melding is ingediend voor het kappen van 2 zieke bomen t.h.v. Burgemeester van Nispenstraat tussen 3 en 5 en bij kruising met Ravenhorsterweg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908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1</meta:user-defined>
    <meta:user-defined meta:name="DCTERMS.abstract">Betreft: melding op locatie Burgemeester van Nispenstraat tussen 3 en 5 en kruising</meta:user-defined>
    <dc:language>nl</dc:language>
    <meta:user-defined meta:name="OVERHEIDop.locatietype/OVERHEIDop.gebiedsmarkering">Vlak</meta:user-defined>
    <meta:user-defined meta:name="DC.title">Kennisgeving ontvangst melding, Burgemeester van Nispenstraat tussen 3 en 5 en kruis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88</meta:user-defined>
    <meta:user-defined meta:name="OVERHEIDop.GmbID/DC.identifier">gmb-2025-89088</meta:user-defined>
    <meta:user-defined meta:name="OVERHEIDop.versieInformatie"/>
  </office:meta>
</office:document-meta>
</file>