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Minckelersweg 6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inckelersweg 61, 4631 HH in Hoogerheide</text:p>
            <text:p text:style-name="common-al">
            
          </text:p>
            <text:p text:style-name="common-al">Beschrijving: vervangen dak, na isoleren woning, vervangen van de kozijnen door aluminium kozijnen met een aangepaste indeling en het plaatsen van twee dakkapellen ter vervanging van de bestaande enkele dakkapel</text:p>
            <text:p text:style-name="common-al">
            
          </text:p>
            <text:p text:style-name="common-al">Verzonden datum: 27-0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7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908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270000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84</meta:user-defined>
    <meta:user-defined meta:name="OVERHEIDop.GmbID/DC.identifier">gmb-2025-89084</meta:user-defined>
    <meta:user-defined meta:name="OVERHEIDop.versieInformatie"/>
  </office:meta>
</office:document-meta>
</file>