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, Blokve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44217</text:p>
            <text:p text:style-name="common-al">Ingekomen: 27 februari 2025</text:p>
            <text:p text:style-name="common-al">Locatie: Blokvenlaan 23</text:p>
            <text:p text:style-name="common-al">Projectomschrijving: het 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908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45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een woonhuis, Blokvenlaan 23 te Waalr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81</meta:user-defined>
    <meta:user-defined meta:name="OVERHEIDop.GmbID/DC.identifier">gmb-2025-89081</meta:user-defined>
    <meta:user-defined meta:name="OVERHEIDop.versieInformatie"/>
  </office:meta>
</office:document-meta>
</file>