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uffelstraat 174 en 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ffelstraat 174, 3064AE, vervangen van 2 dakkapellen aan de voorzijde van de woning. De dakkapellen aan de voorzijde van 2 woningen worden vervangen door 1 aaneensluitende dakkapel.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7-02-2025, op dezelfde dag verzonden, dossiernummer OMV.24.12.000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0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ffelstraat 174 en 176</meta:user-defined>
    <meta:user-defined meta:name="DCTERMS.W3CDTF/DCTERMS.available">2025-03-03</meta:user-defined>
    <meta:user-defined meta:name="DCTERMS.W3CDTF/OVERHEIDop.jaargang">2025</meta:user-defined>
    <meta:user-defined meta:name="OVERHEIDop.publicationIssue">89080</meta:user-defined>
    <meta:user-defined meta:name="OVERHEIDop.GmbID/DC.identifier">gmb-2025-89080</meta:user-defined>
    <meta:user-defined meta:name="OVERHEIDop.versieInformatie"/>
  </office:meta>
</office:document-meta>
</file>