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38622 – Gemeente Stadskanaal – Vooraankondiging TAM-omgevingsplan Hoofdstuk 22b 'TAM-omgevingsplan Holte 7'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volgens artikel 16.29 van de Omgevingswet bekend dat zij het TAM-omgevingsplan 'TAM-omgevingsplan Holte 7' met het planidentificatienummer NL.IMRO.0037.BP2402- voorbereiden. Het werkingsgebied omvat het perceel kadastraal bekend gemeente Onstwedde, sectie R, nummer 332 en 1486, lokaal bekend Holte 7 in Onstwedde.</text:p>
            <text:p text:style-name="common-al">
            <text:span text:style-name="nadrukvet">Wat is de aanleiding?</text:span>
          </text:p>
            <text:p text:style-name="common-al">De directe aanleiding voor dit TAM-omgevingsplan is het omzetten van de bedrijfsbestemming naar een woonbestemming. Dit TAM-omgevingsplan zal als hoofdstuk 22b opgenomen worden in het tijdelijk deel van het omgevingsplan van de Gemeente Stadskanaal.</text:p>
            <text:p text:style-name="common-al">
            <text:span text:style-name="nadrukvet">Waar kunt u het TAM-omgevingsplan inzien?</text:span>
          </text:p>
            <text:p text:style-name="common-al">Op dit moment ligt het TAM-omgevingsplan nog niet ter inzage en is er nog geen inspraak mogelijk. Deze publicatie betreft slechts een wettelijk verplichte bekendmaking.</text:p>
            <text:p text:style-name="common-al">Over het beleidsvoornemen vindt vooroverleg plaats met betrokken instanties. Als het ontwerp TAM-omgevingsplan ter inzage komt, kunt u een zienswijze indienen. Wij maken dit bekend door een aparte publicatie.</text:p>
            <text:p text:style-name="common-al">
            <text:span text:style-name="nadrukvet">U wilt nadere informatie?</text:span>
          </text:p>
            <text:p text:style-name="common-al">Voor nadere informatie kunt u contact opnemen met de heer M. de Heer via telefoonnummer (0599) 631 631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907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7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7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2/xml/MC-DRP-PlanRuimtelijk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37.TAMOP2402-co01</meta:user-defined>
    <meta:user-defined meta:name="OVERHEIDop.Plansoort/OVERHEIDop.plansoort">bestemmings- of omgevingsplan</meta:user-defined>
    <meta:user-defined meta:name="OVERHEIDop.referentienummer">Z-24-1386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Z-24-138622 – Gemeente Stadskanaal – Vooraankondiging TAM-omgevingsplan Hoofdstuk 22b 'TAM-omgevingsplan Holte 7' in Onstwed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079</meta:user-defined>
    <meta:user-defined meta:name="OVERHEIDop.GmbID/DC.identifier">gmb-2025-89079</meta:user-defined>
    <meta:user-defined meta:name="OVERHEIDop.versieInformatie"/>
  </office:meta>
</office:document-meta>
</file>