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(i.v.m. leidingen Vitens), Agnietenstraat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i.v.m. leidingen Vitens)</text:p>
            <text:p text:style-name="common-al">Locatie: Agnietenstraat 253 (Onder de Linden)</text:p>
            <text:p text:style-name="common-al">Datum: 10 maart 2025 tot en met 25 april 2025</text:p>
            <text:p text:style-name="common-al">Dossiernummer: 44916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0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(i.v.m. leidingen Vitens), Agnietenstraat 253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72</meta:user-defined>
    <meta:user-defined meta:name="OVERHEIDop.GmbID/DC.identifier">gmb-2025-89072</meta:user-defined>
    <meta:user-defined meta:name="OVERHEIDop.versieInformatie"/>
  </office:meta>
</office:document-meta>
</file>