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eschoeiing en een steiger op de locatie Nabij de Giessenzoom te Hardinxveld-Giessendam zaaknummer Z-25-45911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leggen van een beschoeiing en een steiger op de locatie Nabij de Giessenzoom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90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beschoeiing en een steiger op de locatie Nabij de Giessenzoom te Hardinxveld-Giessendam zaaknummer Z-25-459111</meta:user-defined>
    <meta:user-defined meta:name="DCTERMS.W3CDTF/DCTERMS.available">2025-03-03</meta:user-defined>
    <meta:user-defined meta:name="DCTERMS.W3CDTF/OVERHEIDop.jaargang">2025</meta:user-defined>
    <meta:user-defined meta:name="OVERHEIDop.publicationIssue">89063</meta:user-defined>
    <meta:user-defined meta:name="OVERHEIDop.GmbID/DC.identifier">gmb-2025-89063</meta:user-defined>
    <meta:user-defined meta:name="OVERHEIDop.versieInformatie"/>
  </office:meta>
</office:document-meta>
</file>