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s, een schaft- en toiletvoorziening, Prins Hendrik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s, een schaft- en toiletvoorziening</text:p>
            <text:p text:style-name="common-al">Locatie: Prins Hendrikstraat 18</text:p>
            <text:p text:style-name="common-al">Datum: 31 maart 2025 tot en met 26 mei 2025</text:p>
            <text:p text:style-name="common-al">Dossiernummer: 4479174</text:p>
            <text:p text:style-name="common-al">Verzenddatum besluit: 2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0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velsteigers, een schaft- en toiletvoorziening, Prins Hendrikstraat 18</meta:user-defined>
    <meta:user-defined meta:name="DCTERMS.W3CDTF/DCTERMS.available">2025-03-03</meta:user-defined>
    <meta:user-defined meta:name="DCTERMS.W3CDTF/OVERHEIDop.jaargang">2025</meta:user-defined>
    <meta:user-defined meta:name="OVERHEIDop.publicationIssue">89062</meta:user-defined>
    <meta:user-defined meta:name="OVERHEIDop.GmbID/DC.identifier">gmb-2025-89062</meta:user-defined>
    <meta:user-defined meta:name="OVERHEIDop.versieInformatie"/>
  </office:meta>
</office:document-meta>
</file>