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96, 5552H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Willibrorduslaan 96 5552HE Valkenswaard met omschrijving realiseren uitrit en zaaknummer <text:span text:style-name="nadrukvet">255271</text:span>.</text:p>
            <text:p text:style-name="common-al">De zaak is geregistreerd onder nummer 25527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0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5271</meta:user-defined>
    <meta:user-defined meta:name="DCTERMS.abstract">realiseren uitrit, Willibrorduslaan 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ibrorduslaan 96, 5552HE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59</meta:user-defined>
    <meta:user-defined meta:name="OVERHEIDop.GmbID/DC.identifier">gmb-2025-89059</meta:user-defined>
    <meta:user-defined meta:name="OVERHEIDop.versieInformatie"/>
  </office:meta>
</office:document-meta>
</file>