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BMX nationale competitie #3 FCV Geldermalsen op 3 en 4 mei 2025 aan Meersteeg 4F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18 februari 2025 een aanvraag voor een evenementenvergunning ontvangen. De aanvraag heeft zaaknummer 1870169. De aanvraag gaat over het organiseren van BMX nationale competitie #3 FCV Geldermalsen aan de Meersteeg 4F in Geldermalsen op 3 mei 2025 van 14.00 uur tot 17.00 uur en op 4 mei 2025 van 08.00 uur tot 18.00 uur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05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5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5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70169</meta:user-defined>
    <dc:language>nl</dc:language>
    <meta:user-defined meta:name="OVERHEIDop.locatietype/OVERHEIDop.gebiedsmarkering">Adres</meta:user-defined>
    <meta:user-defined meta:name="DC.title">Aanvraag vergunning voor het organiseren van BMX nationale competitie #3 FCV Geldermalsen op 3 en 4 mei 2025 aan Meersteeg 4F te Geldermal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055</meta:user-defined>
    <meta:user-defined meta:name="OVERHEIDop.GmbID/DC.identifier">gmb-2025-89055</meta:user-defined>
    <meta:user-defined meta:name="OVERHEIDop.versieInformatie"/>
  </office:meta>
</office:document-meta>
</file>