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recabedrijf op Ker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uitvoeren van een horecabedrijf op Kerkstraat 24. Het gaat om Tik's Thai Food. De toestemming waar het om gaat is een:</text:p>
            <text:p text:style-name="common-al"/>
            <text:p text:style-name="common-al">Exploitatievergunn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ten we u weten dat in uw omgeving een horecabedrijf wordt geopend of (gewijzigd) voortgezet.</text:p>
            <text:p text:style-name="common-al">
            <text:span text:style-name="nadrukvet">Verzenddatum toestemmingsbesluit</text:span>
          </text:p>
            <text:p text:style-name="common-al">Het besluit is aan de verzoeker verzonden op 25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905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horecabedrijf op Kerkstraat 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53</meta:user-defined>
    <meta:user-defined meta:name="OVERHEIDop.GmbID/DC.identifier">gmb-2025-89053</meta:user-defined>
    <meta:user-defined meta:name="OVERHEIDop.versieInformatie"/>
  </office:meta>
</office:document-meta>
</file>