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librorduslaan 134/134A/134B, 5552H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5 een besluit genomen op de aanvraag voor een omgevingsvergunning met zaaknummer <text:span text:style-name="nadrukvet">188401</text:span>.</text:p>
            <text:p text:style-name="common-al">De zaak betreft locaties Willibrorduslaan 134/134A/134B 5552HG Valkenswaard en heeft de omschrijving "bouwen wooneenheden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8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904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01</meta:user-defined>
    <meta:user-defined meta:name="DCTERMS.abstract">bouwen wooneenheden Willibrorduslaan 134 134A 134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illibrorduslaan 134/134A/134B, 5552HG Valkenswa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049</meta:user-defined>
    <meta:user-defined meta:name="OVERHEIDop.GmbID/DC.identifier">gmb-2025-89049</meta:user-defined>
    <meta:user-defined meta:name="OVERHEIDop.versieInformatie"/>
  </office:meta>
</office:document-meta>
</file>