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6-02-2025 hebben wij aanvraag reguliere omgevingsvergunning voor het verbouwen van het hoofdgebouw van de gemeentewerf Bentelo en het bouwen van een kapschuur op het adres Grondhuttenweg 1c in Bentelo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6-02-2025 hebben wij een aanvraag Omgevingsvergunning meervoudig (regulier) ontvangen. De aanvraag heeft betrekking op de onderde(e)l(en):</text:p>
            <text:p text:style-name="common-al"/>
            <text:p text:style-name="common-al">Omgevingsvergunning omgevingsplan activitiet, Omgevingsvergunning technische bouw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meer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89047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047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047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880929</meta:user-defined>
    <meta:user-defined meta:name="DCTERMS.abstract">het verbouwen van het hoofdgebouw van de gemeentewerf Bentelo en het bouwen van een kapsch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26-02-2025 hebben wij aanvraag reguliere omgevingsvergunning voor het verbouwen van het hoofdgebouw van de gemeentewerf Bentelo en het bouwen van een kapschuur op het adres Grondhuttenweg 1c in Bentelo ontvangen.</meta:user-defined>
    <meta:user-defined meta:name="DCTERMS.W3CDTF/DCTERMS.available">2025-03-03</meta:user-defined>
    <meta:user-defined meta:name="DCTERMS.W3CDTF/OVERHEIDop.jaargang">2025</meta:user-defined>
    <meta:user-defined meta:name="OVERHEIDop.publicationIssue">89047</meta:user-defined>
    <meta:user-defined meta:name="OVERHEIDop.GmbID/DC.identifier">gmb-2025-89047</meta:user-defined>
    <meta:user-defined meta:name="OVERHEIDop.versieInformatie"/>
  </office:meta>
</office:document-meta>
</file>