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office:automatic-styles>
  <office:body>
    <office:text>
      <text:p text:style-name="new_page_staatscourant"/>
      <text:p text:style-name="single-kop-titel">Verordening op de heffing en de invordering van leges Het Hogeland 2025 (rectificatie)</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erordening op de heffing en de invordering van leges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text:p>
              </text:list-item>
              <text:list-item text:style-override="id1-3-2-2-2-3-2">
                <text:number>b.</text:number>
                <text:p text:style-name="al">nemen van een besluit; </text:p>
              </text:list-item>
              <text:list-item text:style-override="id1-3-2-2-2-3-3">
                <text:number>c.</text:number>
                <text:p text:style-name="al">het verlenen van een dienst op aanvraag; of</text:p>
              </text:list-item>
              <text:list-item text:style-override="id1-3-2-2-2-3-4">
                <text:number>d.</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list text:style-name="id1-3-2-2-5-3">
              <text:list-item text:style-override="id1-3-2-2-5-3-1">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4 van 8 november 2023, de 1e wijziging van de tarieventabel bij collegebesluit van 19 december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text:name="bijlage_id1-3-2-4" text:style-name="bijlage">
          <text:p text:style-name="bijlage_top"/>
          <text:p text:style-name="hoofdstuk_kop"><text:span text:style-name="label"> Bijlage </text:span> <text:span text:style-name="nr"/> Legestarieventabel</text:p>
          <text:p text:style-name="al"/>
          <text:p text:style-name="al">HOOFDSTUK 1 ALGEMENE DIENSTVERLENING</text:p>
          <text:p text:style-name="al">Paragraaf 1.1 Burgerlijke sta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maandag- dinsdag- woensdag- donderdag en vrijdag tussen 9:00 uur en 17:00 uur in het <text:span text:style-name="nadrukvet">gemeentehuis</text:span> (locatie Uithuizen of Winsum) </text:p>
                </table:table-cell>
                <table:table-cell table:style-name="entry" table:number-rows-spanned="1" table:number-columns-spanned="1">
                  <text:p text:style-name="table_al">€ </text:p>
                </table:table-cell>
                <table:table-cell table:style-name="entry" table:number-rows-spanned="1" table:number-columns-spanned="1">
                  <text:p text:style-name="table_al">4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8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3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dinsdag- woensdag- donderdag en vrijdag tussen 9:00 uur en 17:00 uur in het <text:span text:style-name="nadrukvet">gemeentehuis</text:span> (locatie Uithuizen of Winsum)</text:p>
                </table:table-cell>
                <table:table-cell table:style-name="entry" table:number-rows-spanned="1" table:number-columns-spanned="1">
                  <text:p text:style-name="table_al">€ </text:p>
                </table:table-cell>
                <table:table-cell table:style-name="entry" table:number-rows-spanned="1" table:number-columns-spanned="1">
                  <text:p text:style-name="table_al">4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8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3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8,95 </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7 Wijzigen datum, tijdstip, locatie of annul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wijzigen van de datum, tijdstip, locatie of annulering van een huwelijksvoltrekking, registratie van een partnerschap of een omzetting van een geregistreerd partnerschap in een huwelijk ongeacht de oorzaak:</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38,90</text:p>
                </table:table-cell>
              </table:table-row>
            </table:table>
            <text:p text:style-name="table_bottom"/>
          </text:section>
          <text:p text:style-name="al">Paragraaf 1.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
            <text:p text:style-name="table_bottom"/>
          </text:section>
          <text:p text:style-name="al">* Dit is het maximumtarief vanaf 1 januari 2024.</text:p>
          <text:p text:style-name="al"/>
          <text:p text:style-name="al">Paragraaf 1.3 Rijbewijz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ezorgen van een in artikel 1.12 genoemd document, zijnde een toeslag op de in de artikelen 1.12 en 1.1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Paragraaf 1.4 Verstrekkingen in het kader van de basisregistratie persoonsgegevens</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42,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trekkingen, genoemd onder 1.15.b.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2,35 </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7 Schriftelijke vers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text:p>
          <text:p text:style-name="al"/>
          <text:p text:style-name="al">Paragraaf 1.5 Bestuursstuk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raadsnotu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svoorstel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aadsvoorstel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raadsvoorstel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raadsvoorstellen, alsme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291,7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raadsvoorstellen, alsme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33,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raadsvoorstellen, alsme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133,5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19 en 1.20 niet geheven. De stukken worden slechts verstrekt, voor zover de inhoud daarvan openbaar is. Ten behoeve van de fracties worden maximaal zes exemplaren van de stukken onder 1.19 en 1.20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6 Vastgoedinformatie</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plan, zoals bestemmingsplan, omgevingsvisie, omgevingsplan, voorbereidingsbesluit, streek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2">
                  <text:p text:style-name="table_al">Artikel 1.23 Informatie - inl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5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behandeling nemen van een aanvraag 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handeling nemen van een aanvraag 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in behandeling nemen van een aanvraag 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
            <text:p text:style-name="table_bottom"/>
          </text:section>
          <text:p text:style-name="al">Paragraaf 1.7 Overige publiekszak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2">
                  <text:p text:style-name="table_al">Artikel 1.24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 vanaf 1 maart 2016.</text:p>
          <text:p text:style-name="al"/>
          <text:p text:style-name="al">Paragraaf 1.8 Gemeentearchief</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9 Bijzondere wett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4">
                  <text:p text:style-name="table_al">Artikel 1.29 Huisvestingswet 20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0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8,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5">
                  <text:p text:style-name="table_al">* Dit is het maximumtarief.</text:p>
                </table:table-cell>
                <table:table-cell table:style-name="entry" table:number-rows-spanned="1" table:number-columns-spanned="1"/>
              </table:table-row>
              <table:table-row table:style-name="row">
                <table:table-cell table:style-name="entry" table:number-rows-spanned="1" table:number-columns-spanned="4">
                  <text:p text:style-name="table_al">Artikel 1.32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88,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s bedoelt in artikel 4.1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488,9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als met betrekking tot een melding overleg en/of een schouw moet tussen gemeente, andere beheerders van openbare grond en/of de aanbieder/aanvrag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melding waarvoor geen instemmingsbesluit of vergunning noodzakelijk is als bedoelt in artikel 4.2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1,3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3 Wegenverkeers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174,05</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het bezorgen van een in de onderdelen c.1, c.2 en c.3 genoemd document, zijnde een toeslag op de in de onderdelen c.1, c.2 en c.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10 Divers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entry" table:number-rows-spanned="1" table:number-columns-spanned="4">
                  <text:p text:style-name="table_al">Artikel 1.34 Gewaarmerkte afschriften, kopieën, 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in digitale vorm,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noodzakelijk is de gevraagde stukken onder d.5 te digitaliseren, dan wordt het bedrag, volgens vooraf verstrekte opgave, verhoogd met de tarieven onder d.1 t/m d.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aarten, tekeningen en lichtdrukken, al dan niet behorend bij de in de onderdelen a. en d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4">
                  <text:p text:style-name="table_al">Artikel 1.35 Diverse vergunningen of 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22,9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42,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ligplaatsvergunning voor een woonark als bedoeld in artikel 11 van de Ligplaatsverordening gemeente Het Hogeland</text:p>
                </table:table-cell>
                <table:table-cell table:style-name="entry" table:number-rows-spanned="1" table:number-columns-spanned="1">
                  <text:p text:style-name="table_al">€ </text:p>
                </table:table-cell>
                <table:table-cell table:style-name="entry" table:number-rows-spanned="1" table:number-columns-spanned="1">
                  <text:p text:style-name="table_al">297,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en ligplaatsvergunning voor een woonschip als bedoeld in artikel 7 van de Ligplaatsverordening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97,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het wijzigen van een al verleende ligplaatsvergunning van een gemeentelijke ligplaatsvoorziening als bedoeld in artikel 1.35.f en 1.35.g wordt een tarief gehanteerd 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het plaatsen op de wachtlijst voor een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lenen van een vergunning voor het tijdelijke plaatsen van voorwerpen op, aan of boven de weg als bedoeld in artikel 2:10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lenen van een ontheffing voor carbidschieten als bedoeld in artikel 2:73a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lenen van een ontheffing voor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lenen van een ontheffing voor het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3">
                  <text:p text:style-name="table_al">tot het verkrijgen van een gedoogbeschikking als bedoeld in de beleidsregel handhaving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tijdelijke toestemming voor overbruggingshuisvesting als bedoeld in de beleidsregel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3">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OOFDSTUK 2 DIENSTVERLENING EN BESLUITEN IN HET KADER VAN DE OMGEVINGSWET</text:p>
          <text:p text:style-name="al">Paragraaf 2.1 Algemene bepaling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2 Voorfase</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Artikel 2.4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aanvraag betrekking heeft op het houden van een omgevingsoverleg, ook wel omgevingstafel, over een of meer activiteiten die gevolgen kunnen hebben voor de fysieke leefomgev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
            <text:p text:style-name="table_bottom"/>
          </text:section>
          <text:p text:style-name="al">Paragraaf 2.3 Activiteiten met betrekking tot bouwwerk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1,9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worden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
            <text:p text:style-name="table_bottom"/>
          </text:section>
          <text:p text:style-name="al">Paragraaf 2.4 Activiteiten met betrekking tot cultureel erfgoed en werelderfgoed</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gemeentelijk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
            <text:p text:style-name="table_bottom"/>
          </text:section>
          <text:p text:style-name="al">Paragraaf 2.5 Milieubelastende activiteit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6 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7 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8 Transport, logistiek en ondersteuning daarvan (afdeling 3.8 Besluit acti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9 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0 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6 Lozingsactivitei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7 Aanlegactiviteit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88,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
            <text:p text:style-name="table_bottom"/>
          </text:section>
          <text:p text:style-name="al">Paragraaf 2.8 Overige activitei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3">
                  <text:p text:style-name="table_al">Artikel 2.29 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Artikel 2.31 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2 Omgevingsplanactiviteit: opslag van roerende zaken of objecten plaats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3">
                  <text:p text:style-name="table_al">Artikel 2.33 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6,05</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95,6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20</text:p>
                </table:table-cell>
              </table:table-row>
            </table:table>
            <text:p text:style-name="table_bottom"/>
          </text:section>
          <text:p text:style-name="al">Paragraaf 2.9 Maatwerkvoorschrift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rtikel 2.35 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6 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66,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66,9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66,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1 Overige tariev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503,90</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Paragraaf 2.12 Modaliteit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1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48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de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61,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483,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342,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onderdelen van dit hoofdstuk </text:p>
                  <text:p text:style-name="table_al">bedraagt het tarief, indien een daartoe bij wettelijk voorschrift aangewezen </text:p>
                  <text:p text:style-name="table_al">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52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advies behoeft op de aanvraag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advies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3 Verminder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Artikel 2.53 Vermindering bij meervoudig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4 Teruggaaf</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in behandeling van de aanvraag:</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na 4 weken nadat de aanvraag in behandeling is genom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intrekt op aanvraag van de vergunninghouder, bestaat aanspraak op teruggaaf van een deel van de leges, mits deze aanvraag is ingediend binnen 6 <text:span text:style-name="nadrukvet">maanden </text:span>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bedrag minder dan € 132,65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3 DIENSTVERLENING VALLEND ONDER DE DIENSTENRICHTLIJN EN NIET VALLEND ONDER HOOFDSTUK 2</text:p>
          <text:p text:style-name="al">Paragraaf 3.1 Horeca</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0,5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
            <text:p text:style-name="table_bottom"/>
          </text:section>
          <text:p text:style-name="al">Paragraaf 3.2 Seksbedrijv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50,7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854,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854,30</text:p>
                </table:table-cell>
              </table:table-row>
              <table:table-row table:style-name="row">
                <table:table-cell table:style-name="entry" table:number-rows-spanned="1" table:number-columns-spanned="3">
                  <text:p text:style-name="table_al">Artikel 3.4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3 Winkeltijdenwet</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4,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
            <text:p text:style-name="table_bottom"/>
          </text:section>
          <text:p text:style-name="al">Paragraaf 3.4 Organiseren evenement of markt</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2">
                  <text:p text:style-name="table_al">Artikel 3.7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5 Standplaatsen</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2">
                  <text:p text:style-name="table_al">Artikel 3.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62,25</text:p>
                </table:table-cell>
              </table:table-row>
            </table:table>
            <text:p text:style-name="table_bottom"/>
          </text:section>
          <text:p text:style-name="al">Paragraaf 3.6 Huisvestingswet 2014</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Artikel 3.16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7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7 Kinderopvang</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2">
                  <text:p text:style-name="table_al">Artikel 3.19 Kin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7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7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74,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14,95</text:p>
                </table:table-cell>
              </table:table-row>
              <table:table-row table:style-name="row">
                <table:table-cell table:style-name="entry" table:number-rows-spanned="1" table:number-columns-spanned="2">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
            <text:p text:style-name="table_bottom"/>
          </text:section>
          <text:p text:style-name="al">Paragraaf 3.8 In dit hoofdstuk niet benoemd besluit</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Artikel 3.20 Niet b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dc:language>nl</dc:language>
    <meta:user-defined meta:name="OVERHEIDop.locatietype/OVERHEIDop.gebiedsmarkering">Gemeente</meta:user-defined>
    <meta:user-defined meta:name="DC.title">Verordening op de heffing en de invordering van leges Het Hogeland 2025 (rectificatie)</meta:user-defined>
    <meta:user-defined meta:name="DCTERMS.W3CDTF/DCTERMS.available">2025-01-09</meta:user-defined>
    <meta:user-defined meta:name="DCTERMS.W3CDTF/OVERHEIDop.jaargang">2025</meta:user-defined>
    <meta:user-defined meta:name="OVERHEIDop.publicationIssue">8904</meta:user-defined>
    <meta:user-defined meta:name="OVERHEIDop.betreftRegeling">CVDR733974_1</meta:user-defined>
    <meta:user-defined meta:name="xs:date/OVERHEIDop.startdatum">2025-01-10</meta:user-defined>
    <meta:user-defined meta:name="OVERHEIDop.GmbID/DC.identifier">gmb-2025-8904</meta:user-defined>
    <meta:user-defined meta:name="OVERHEIDop.versieInformatie"/>
  </office:meta>
</office:document-meta>
</file>