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herbouwen van een vakantiewoning, Orchis 15 1787CA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Orchis 15 1787CA Julianadorp, herbouwen van een vakantiewoning</text:p>
            <text:p text:style-name="common-al">Datum ontvangst: 27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903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3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3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98</meta:user-defined>
    <meta:user-defined meta:name="DCTERMS.abstract">herbouwen van een vakan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herbouwen van een vakantiewoning, Orchis 15 1787CA Julianadorp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037</meta:user-defined>
    <meta:user-defined meta:name="OVERHEIDop.GmbID/DC.identifier">gmb-2025-89037</meta:user-defined>
    <meta:user-defined meta:name="OVERHEIDop.versieInformatie"/>
  </office:meta>
</office:document-meta>
</file>