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3">
      <text:list-level-style-bullet text:bullet-char="-" text:level="1">
        <style:list-level-properties text:min-label-width="10mm"/>
      </text:list-level-style-bullet>
    </text:list-style>
    <text:list-style style:name="id1-3-2-2-1-6-1-3-2-2-3-1">
      <text:list-level-style-bullet text:bullet-char="-" text:level="1">
        <style:list-level-properties text:min-label-width="10mm"/>
      </text:list-level-style-bullet>
    </text:list-style>
    <text:list-style style:name="id1-3-2-2-1-6-1-3-2-2-3-2">
      <text:list-level-style-bullet text:bullet-char="-" text:level="1">
        <style:list-level-properties text:min-label-width="10mm"/>
      </text:list-level-style-bullet>
    </text:list-style>
    <text:list-style style:name="id1-3-2-2-1-6-1-3-2-2-3-3">
      <text:list-level-style-bullet text:bullet-char="-" text:level="1">
        <style:list-level-properties text:min-label-width="10mm"/>
      </text:list-level-style-bullet>
    </text:list-style>
    <text:list-style style:name="id1-3-2-2-1-6-1-3-2-2-3-4">
      <text:list-level-style-bullet text:bullet-char="-" text:level="1">
        <style:list-level-properties text:min-label-width="10mm"/>
      </text:list-level-style-bullet>
    </text:list-style>
    <text:list-style style:name="id1-3-2-2-1-6-1-3-2-2-3-5">
      <text:list-level-style-bullet text:bullet-char="-" text:level="1">
        <style:list-level-properties text:min-label-width="10mm"/>
      </text:list-level-style-bullet>
    </text:list-style>
    <text:list-style style:name="id1-3-2-2-1-6-1-3-2-2-3-6">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het presidium van de raad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t op de artikel 83 van de Gemeentewet; </text:p>
            <text:p text:style-name="al"/>
            <text:p text:style-name="al">besluit</text:p>
            <text:p text:style-name="al"/>
            <text:p text:style-name="al">vast te stellen de volgende wijziging van de Verordening op het presidium van de raad</text:p>
            <text:p text:style-name="al"/>
            <text:p text:style-name="al">Leeswijzer: In de bestaande tekst zijn de woorden die geschrapt worden doorgehaald. In de nieuwe tekst zijn de nieuwe woorden en leestekens vet gedru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presidium van de raad</text:p>
            <text:p text:style-name="al">De Verordening op het presidium van de raad wordt als volgt gewijzigd:</text:p>
            <text:p text:style-name="al"/>
            <text:p text:style-name="al">A. Artikel 1 wordt - naast het op alfabetische volgorde zetten van de begrippen -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text:span>
                    </text:p>
                    <text:p text:style-name="table_al">Deze verordening verstaat onder:</text:p>
                    <text:list text:style-name="id1-3-2-2-1-6-1-3-2-1-3">
                      <text:list-item text:style-override="id1-3-2-2-1-6-1-3-2-1-3-1">
                        <text:number>a.</text:number>
                        <text:p text:style-name="table_al">raad: de raad van de gemeente Apeldoorn.</text:p>
                      </text:list-item>
                      <text:list-item text:style-override="id1-3-2-2-1-6-1-3-2-1-3-2">
                        <text:number>b.</text:number>
                        <text:p text:style-name="table_al">college: het college van burgemeester en wethouders van Apeldoorn;</text:p>
                      </text:list-item>
                      <text:list-item text:style-override="id1-3-2-2-1-6-1-3-2-1-3-3">
                        <text:number>c.</text:number>
                        <text:p text:style-name="table_al">presidium: een commissie als bedoeld in artikel 83, lid 1, van de Gemeentewet;</text:p>
                      </text:list-item>
                      <text:list-item text:style-override="id1-3-2-2-1-6-1-3-2-1-3-4">
                        <text:number>d.</text:number>
                        <text:p text:style-name="table_al">griffie: de griffie van de raad;</text:p>
                      </text:list-item>
                      <text:list-item text:style-override="id1-3-2-2-1-6-1-3-2-1-3-5">
                        <text:number>e.</text:number>
                        <text:p text:style-name="table_al">fractie: een fractie als bedoeld in artikel 6 van het Reglement van Orde van de raad;</text:p>
                      </text:list-item>
                      <text:list-item text:style-override="id1-3-2-2-1-6-1-3-2-1-3-6">
                        <text:number>f.</text:number>
                        <text:p text:style-name="table_al">fractievoorzitter: een fractievoorzitter als bedoeld in artikel 6 van het Reglement van Orde van de raad<text:span text:style-name="nadrukondlijn">;.</text:span></text:p>
                      </text:list-item>
                    </text:list>
                  </table:table-cell>
                  <table:table-cell table:style-name="cell_frame_all" table:number-rows-spanned="1" table:number-columns-spanned="1">
                    <text:p text:style-name="table_al">
                      <text:span text:style-name="nadrukvet">Artikel 1</text:span>
                    </text:p>
                    <text:p text:style-name="table_al">Deze verordening verstaat onder:</text:p>
                    <text:list text:style-name="id1-3-2-2-1-6-1-3-2-2-3">
                      <text:list-item text:style-override="id1-3-2-2-1-6-1-3-2-2-3-1">
                        <text:number>-</text:number>
                        <text:p text:style-name="table_al"> college: het college van burgemeester en wethouders van Apeldoorn;</text:p>
                      </text:list-item>
                      <text:list-item text:style-override="id1-3-2-2-1-6-1-3-2-2-3-2">
                        <text:number>-</text:number>
                        <text:p text:style-name="table_al"> fractie: een fractie als bedoeld in artikel 6 van het Reglement van Orde van de raad;</text:p>
                      </text:list-item>
                      <text:list-item text:style-override="id1-3-2-2-1-6-1-3-2-2-3-3">
                        <text:number>-</text:number>
                        <text:p text:style-name="table_al"> fractievoorzitter: een fractievoorzitter als bedoeld in artikel 6 van het Reglement van Orde van de raad<text:span text:style-name="nadrukvet">;</text:span></text:p>
                      </text:list-item>
                      <text:list-item text:style-override="id1-3-2-2-1-6-1-3-2-2-3-4">
                        <text:number>-</text:number>
                        <text:p text:style-name="table_al"> griffie: de griffie van de raad;</text:p>
                      </text:list-item>
                      <text:list-item text:style-override="id1-3-2-2-1-6-1-3-2-2-3-5">
                        <text:number>-</text:number>
                        <text:p text:style-name="table_al"> presidium: een commissie als bedoeld in artikel 83, lid 1, van de Gemeentewet;</text:p>
                      </text:list-item>
                      <text:list-item text:style-override="id1-3-2-2-1-6-1-3-2-2-3-6">
                        <text:number>-</text:number>
                        <text:p text:style-name="table_al"> raad: de raad van de gemeente Apeldoorn<text:span text:style-name="nadrukvet">.</text:span></text:p>
                      </text:list-item>
                    </text:list>
                  </table:table-cell>
                </table:table-row>
              </table:table>
              <text:p text:style-name="table_bottom"/>
            </text:section>
            <text:p text:style-name="al"/>
            <text:p text:style-name="al">B. Artikel 3, derde, vijfde en zevende lid worden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1-9-1-3-2-1-2">
                      <text:list-item text:style-override="id1-3-2-2-1-9-1-3-2-1-2-1">
                        <text:number>3.</text:number>
                        <text:p text:style-name="table_al">Elk lid van het presidium wijst <text:span text:style-name="nadrukondlijn">een raadslid</text:span> aan <text:span text:style-name="nadrukondlijn">dat</text:span> hem bij <text:span text:style-name="nadrukondlijn">zijn</text:span> afwezigheid in het presidium vervangt.</text:p>
                      </text:list-item>
                      <text:list-item text:style-override="id1-3-2-2-1-9-1-3-2-1-2-2">
                        <text:number>5.</text:number>
                        <text:p text:style-name="table_al">De voorzitter van het presidium en <text:span text:style-name="nadrukondlijn">zijn</text:span> plaatsvervanger hebben een adviserende stem in het presidium.</text:p>
                      </text:list-item>
                      <text:list-item text:style-override="id1-3-2-2-1-9-1-3-2-1-2-3">
                        <text:number>7.</text:number>
                        <text:p text:style-name="table_al">De voorzitter van het presidium kan voorstellen de gemeentesecretaris uit te nodigen voor de vergadering van het presidium.</text:p>
                      </text:list-item>
                    </text:list>
                  </table:table-cell>
                  <table:table-cell table:style-name="cell_frame_all" table:number-rows-spanned="1" table:number-columns-spanned="1">
                    <text:p text:style-name="table_al">
                      <text:span text:style-name="nadrukvet">Artikel 3</text:span>
                    </text:p>
                    <text:list text:style-name="id1-3-2-2-1-9-1-3-2-2-2">
                      <text:list-item text:style-override="id1-3-2-2-1-9-1-3-2-2-2-1">
                        <text:number>3.</text:number>
                        <text:p text:style-name="table_al">Elk lid van het presidium wijst <text:span text:style-name="nadrukvet">aan het begin van de raadsperiode de plaatsvervangend fractievoorzitter</text:span> aan <text:span text:style-name="nadrukvet">die</text:span> hem <text:span text:style-name="nadrukvet">of haar</text:span> bij afwezigheid in het presidium vervangt.</text:p>
                      </text:list-item>
                      <text:list-item text:style-override="id1-3-2-2-1-9-1-3-2-2-2-2">
                        <text:number>5.</text:number>
                        <text:p text:style-name="table_al">De voorzitter van het presidium en <text:span text:style-name="nadrukvet">diens</text:span> plaatsvervanger hebben een adviserende stem in het presidium.</text:p>
                      </text:list-item>
                      <text:list-item text:style-override="id1-3-2-2-1-9-1-3-2-2-2-3">
                        <text:number>7.</text:number>
                        <text:p text:style-name="table_al">De voorzitter van het presidium kan voorstellen de gemeentesecretaris <text:span text:style-name="nadrukvet">of de wethouder</text:span> uit te nodigen voor de vergadering van het presidium.</text:p>
                      </text:list-item>
                    </text:list>
                  </table:table-cell>
                </table:table-row>
              </table:table>
              <text:p text:style-name="table_bottom"/>
            </text:section>
            <text:p text:style-name="al"/>
            <text:p text:style-name="al">C. Na hernummering van het oude Artikel 6 e.v. naar nieuwe Artikel 10 e.v. worden de nieuwe Artikelen 6, 7, 8 en 9 ingevoegd:</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Artikel 6</text:span>
                    </text:p>
                    <text:list text:style-name="id1-3-2-2-1-12-1-3-1-2-3">
                      <text:list-item text:style-override="id1-3-2-2-1-12-1-3-1-2-3-1">
                        <text:number>1.</text:number>
                        <text:p text:style-name="table_al">
                          <text:span text:style-name="nadrukvet">Er is een door het presidium ingestelde commissie, genaamd agendacommissie.</text:span>
                        </text:p>
                      </text:list-item>
                      <text:list-item text:style-override="id1-3-2-2-1-12-1-3-1-2-3-2">
                        <text:number>2.</text:number>
                        <text:p text:style-name="table_al">
                          <text:span text:style-name="nadrukvet">De agendacommissie krijgt geen bevoegdheden overgedragen en heeft tot taak:</text:span>
                        </text:p>
                        <text:list text:style-name="id1-3-2-2-1-12-1-3-1-2-3-2-3">
                          <text:list-item text:style-override="id1-3-2-2-1-12-1-3-1-2-3-2-3-1">
                            <text:number>a.</text:number>
                            <text:p text:style-name="table_al">
                              <text:span text:style-name="nadrukvet">het bespreken van de eerstvolgende PMA agenda ter voorbereiding op de vaststelling in het presidium;</text:span>
                            </text:p>
                          </text:list-item>
                          <text:list-item text:style-override="id1-3-2-2-1-12-1-3-1-2-3-2-3-2">
                            <text:number>b.</text:number>
                            <text:p text:style-name="table_al">
                              <text:span text:style-name="nadrukvet">het in de voorbereidende fase agenderen van een voornemen tot het indienen van een zogeheten <text:span text:style-name="nadrukcur">Motie vreemd </text:span>ten behoeve van bespreking in de PMA;</text:span>
                            </text:p>
                          </text:list-item>
                          <text:list-item text:style-override="id1-3-2-2-1-12-1-3-1-2-3-2-3-3">
                            <text:number>c.</text:number>
                            <text:p text:style-name="table_al">
                              <text:span text:style-name="nadrukvet">het vooruitkijken naar de komende PMA agenda’s; </text:span>
                            </text:p>
                          </text:list-item>
                          <text:list-item text:style-override="id1-3-2-2-1-12-1-3-1-2-3-2-3-4">
                            <text:number>d.</text:number>
                            <text:p text:style-name="table_al">
                              <text:span text:style-name="nadrukvet">het adviseren van het presidium over de onderwerpen die voor rechtstreekse besluitvorming worden voorgesteld;</text:span>
                            </text:p>
                          </text:list-item>
                          <text:list-item text:style-override="id1-3-2-2-1-12-1-3-1-2-3-2-3-5">
                            <text:number>e.</text:number>
                            <text:p text:style-name="table_al">
                              <text:span text:style-name="nadrukvet">het voorbereiden van de (strategische) werkagenda van de raad (vaststelling door het presidium); en</text:span>
                            </text:p>
                          </text:list-item>
                          <text:list-item text:style-override="id1-3-2-2-1-12-1-3-1-2-3-2-3-6">
                            <text:number>f.</text:number>
                            <text:p text:style-name="table_al">
                              <text:span text:style-name="nadrukvet">het bewaken van de voortgang van de (strategische) werkagenda. </text:span>
                            </text:p>
                          </text:list-item>
                        </text:list>
                      </text:list-item>
                    </text:list>
                    <text:p text:style-name="table_al">
                      <text:span text:style-name="nadrukvet">Artikel 7 </text:span>
                    </text:p>
                    <text:list text:style-name="id1-3-2-2-1-12-1-3-1-2-5">
                      <text:list-item text:style-override="id1-3-2-2-1-12-1-3-1-2-5-1">
                        <text:number>1.</text:number>
                        <text:p text:style-name="table_al">
                          <text:span text:style-name="nadrukvet">De agendacommissie bestaat uit maximaal vijf raadsleden uit verschillende fracties waarvan ten minste twee fractievoorzitters.</text:span>
                        </text:p>
                      </text:list-item>
                      <text:list-item text:style-override="id1-3-2-2-1-12-1-3-1-2-5-2">
                        <text:number>2.</text:number>
                        <text:p text:style-name="table_al">
                          <text:span text:style-name="nadrukvet">De voorzitter van de agendacommissie wordt benoemt door het presidium.</text:span>
                        </text:p>
                      </text:list-item>
                      <text:list-item text:style-override="id1-3-2-2-1-12-1-3-1-2-5-3">
                        <text:number>3.</text:number>
                        <text:p text:style-name="table_al">
                          <text:span text:style-name="nadrukvet">Gedurende de raadsperiode wordt er ieder half jaar één lid van de agendacommissie vervangen door een raadslid of een fractievoorzitter.</text:span>
                        </text:p>
                      </text:list-item>
                    </text:list>
                    <text:p text:style-name="table_al">
                      <text:span text:style-name="nadrukvet">Artikel 8 </text:span>
                    </text:p>
                    <text:p text:style-name="table_al">
                      <text:span text:style-name="nadrukvet">De agendacommissie vergadert in het openbaar en komt op donderdag bijeen van 16.45 uur tot 17.15 uur.</text:span>
                    </text:p>
                    <text:p text:style-name="table_al"/>
                    <text:p text:style-name="table_al">
                      <text:span text:style-name="nadrukvet">Artikel 9</text:span>
                    </text:p>
                    <text:p text:style-name="table_al">
                      <text:span text:style-name="nadrukvet">De voorzitter van het presidium zet vóór een raadsvergadering de uitnodiging, de door het presidium vastgestelde voorlopige agenda en de daarbij behorende stukken voor de leden van de raad in het RIS onder vermelding van de dag, tijdstip en plaats van de vergadering.</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publicatie van het Gemeenteblad waarin deze verordening wordt geplaatst.</text:p>
          </text:section>
        </text:section>
        <text:section text:name="regeling-sluiting_id1-3-2-3" text:style-name="regeling-sluiting">
          <text:section text:name="ondertekening_id1-3-2-3-1">
            <text:p><text:span text:style-name="functie">Aldus besloten in de openbare raadsvergadering van 13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M. Stam </text:span></text:p>
            <text:p><text:span text:style-name="functie"/></text:p>
          </text:section>
          <text:section text:name="ondertekening_id1-3-2-3-4">
            <text:p><text:span text:style-name="functie"/></text:p>
            <text:p><text:span text:style-name="functie">de voorzit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83 van de Gemeentewet]|[1.0:c:BWBR0005416&amp;artikel=83&amp;g=2023-01-01</meta:user-defined>
    <meta:user-defined meta:name="DC.source">artikel 149 van de Gemeentewet]|[1.0:c:BWBR0005416&amp;artikel=149&amp;g=2020-01-01</meta:user-defined>
    <meta:user-defined meta:name="OVERHEIDop.referentienummer">129-2018</meta:user-defined>
    <meta:user-defined meta:name="DCTERMS.alternative">Verordening op het presidium van de raad</meta:user-defined>
    <dc:language>nl</dc:language>
    <meta:user-defined meta:name="OVERHEIDop.locatietype/OVERHEIDop.gebiedsmarkering">Gemeente</meta:user-defined>
    <meta:user-defined meta:name="DC.title">Verordening op het presidium van de raad</meta:user-defined>
    <meta:user-defined meta:name="DCTERMS.W3CDTF/DCTERMS.available">2025-03-03</meta:user-defined>
    <meta:user-defined meta:name="DCTERMS.W3CDTF/OVERHEIDop.jaargang">2025</meta:user-defined>
    <meta:user-defined meta:name="OVERHEIDop.publicationIssue">89033</meta:user-defined>
    <meta:user-defined meta:name="OVERHEIDop.betreftRegeling">CVDR41031_6</meta:user-defined>
    <meta:user-defined meta:name="xs:date/OVERHEIDop.startdatum">2025-03-04</meta:user-defined>
    <meta:user-defined meta:name="OVERHEIDop.GmbID/DC.identifier">gmb-2025-89033</meta:user-defined>
    <meta:user-defined meta:name="OVERHEIDop.versieInformatie"/>
  </office:meta>
</office:document-meta>
</file>