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licumsfeest op 8, 9 en 10 mei 2025 ter hoogte van Vlietskant 10 / Kerkweg 6 – 12 te Gel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llicumsfeest aan de Vlietskant t.h.v. nummer 10 Gellicum<text:span text:style-name="nadrukvet">/</text:span> Kerkweg nummer 6 – 12 Gellicum op 8 mei 2025 van 19:00 uur tot 00:00 uur, 9 mei 2025 van 13:00 uur tot 02:00 uur en 10 mei 2025 van 10:00 uur tot 02:00 uur. (verzonden 27 februar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90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Gellicumsfeest op 8, 9 en 10 mei 2025 ter hoogte van Vlietskant 10 / Kerkweg 6 – 12 te Gellicum</meta:user-defined>
    <meta:user-defined meta:name="DCTERMS.W3CDTF/DCTERMS.available">2025-03-04</meta:user-defined>
    <meta:user-defined meta:name="DCTERMS.W3CDTF/OVERHEIDop.jaargang">2025</meta:user-defined>
    <meta:user-defined meta:name="OVERHEIDop.publicationIssue">89032</meta:user-defined>
    <meta:user-defined meta:name="OVERHEIDop.GmbID/DC.identifier">gmb-2025-89032</meta:user-defined>
    <meta:user-defined meta:name="OVERHEIDop.versieInformatie"/>
  </office:meta>
</office:document-meta>
</file>