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Lage Bothofstraat 303, 7533 AS Enschede, Lage Bothofstraat 303</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7 februari 2025 een besluit genomen op de aanvraag met zaaknummer 0153Z2024091100055 voor het tijdelijk plaatsen van units op de locatie Lage Bothofstraat 303, 7533 AS Enschede, Lage Bothofstraat 30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903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3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3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091100055</meta:user-defined>
    <dc:language>nl</dc:language>
    <meta:user-defined meta:name="DC.title">Besluit omgevingsvergunning buitenplans (BOPA) Lage Bothofstraat 303, 7533 AS Enschede, Lage Bothofstraat 303</meta:user-defined>
    <meta:user-defined meta:name="OVERHEIDop.locatietype/OVERHEIDop.gebiedsmarkering">GeometrieRef</meta:user-defined>
    <meta:user-defined meta:name="DCTERMS.W3CDTF/DCTERMS.available">2025-03-12</meta:user-defined>
    <meta:user-defined meta:name="DCTERMS.W3CDTF/OVERHEIDop.jaargang">2025</meta:user-defined>
    <meta:user-defined meta:name="OVERHEIDop.externeBijlage">afwijkvergunning|exb-2025-7865</meta:user-defined>
    <meta:user-defined meta:name="OVERHEIDop.publicationIssue">89030</meta:user-defined>
    <meta:user-defined meta:name="OVERHEIDop.GmbID/DC.identifier">gmb-2025-89030</meta:user-defined>
    <meta:user-defined meta:name="OVERHEIDop.versieInformatie"/>
  </office:meta>
</office:document-meta>
</file>