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vergunn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Drimmelen heeft op 26 februari 2025 een besluit genomen op de aanvraag met zaaknummer 2024-1480 voor Alcoholvergunning Café 't Hart op locatie Marktstraat 40, 4921BG Made. De vergunning is verleend.</text:p>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90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4-1480</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lcoholvergunning, Marktstraat 40, 4921BG Made</meta:user-defined>
    <meta:user-defined meta:name="DCTERMS.W3CDTF/DCTERMS.available">2025-03-03</meta:user-defined>
    <meta:user-defined meta:name="DCTERMS.W3CDTF/OVERHEIDop.jaargang">2025</meta:user-defined>
    <meta:user-defined meta:name="OVERHEIDop.publicationIssue">89029</meta:user-defined>
    <meta:user-defined meta:name="OVERHEIDop.GmbID/DC.identifier">gmb-2025-89029</meta:user-defined>
    <meta:user-defined meta:name="OVERHEIDop.versieInformatie"/>
  </office:meta>
</office:document-meta>
</file>