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van bouw- en sloopafval op de Koploperstraat 5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februari 2025 van Van de Kraats en Bouw B.V. te Ede een melding ontvangen op basis van artikel 7.33 van het Besluit bouwwerken leefomgeving (Bbl). Deze melding gaat over het in gebruik nemen van een mobiele puinbreker op de locatie Koploperstraat 51 in Utrecht. Deze mobiele puinbreker zal in gebruik zijn in de periode van 5 maart 2025 tot 24 mei 2025 voor een duur van maximaal drie werkdage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341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0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mobiel breken van bouw- en sloopafval op de Koploperstraat 51 in Utrecht</meta:user-defined>
    <meta:user-defined meta:name="DCTERMS.W3CDTF/DCTERMS.available">2025-03-03</meta:user-defined>
    <meta:user-defined meta:name="DCTERMS.W3CDTF/OVERHEIDop.jaargang">2025</meta:user-defined>
    <meta:user-defined meta:name="OVERHEIDop.publicationIssue">89025</meta:user-defined>
    <meta:user-defined meta:name="OVERHEIDop.GmbID/DC.identifier">gmb-2025-89025</meta:user-defined>
    <meta:user-defined meta:name="OVERHEIDop.versieInformatie"/>
  </office:meta>
</office:document-meta>
</file>