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ftens Beachvolleybaltoernooi op 12 juli 2025 aan Waalbandijk perceel HTN05L 971G0000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aan de Waalbandijk perceel HTN05L 971G0000 in Haaften op 12 juli 2025 van 08.30 uur tot 02.00 uur (verzonden op 21 februar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90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Weg</meta:user-defined>
    <meta:user-defined meta:name="DC.title">Toestemming voor het houden van Haaftens Beachvolleybaltoernooi op 12 juli 2025 aan Waalbandijk perceel HTN05L 971G0000 te Haaften</meta:user-defined>
    <meta:user-defined meta:name="DCTERMS.W3CDTF/DCTERMS.available">2025-03-04</meta:user-defined>
    <meta:user-defined meta:name="DCTERMS.W3CDTF/OVERHEIDop.jaargang">2025</meta:user-defined>
    <meta:user-defined meta:name="OVERHEIDop.publicationIssue">89016</meta:user-defined>
    <meta:user-defined meta:name="OVERHEIDop.GmbID/DC.identifier">gmb-2025-89016</meta:user-defined>
    <meta:user-defined meta:name="OVERHEIDop.versieInformatie"/>
  </office:meta>
</office:document-meta>
</file>