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tijdelijk uitbreiden van een hal voor Truck- en Tractorpulling evenement  op de locatie Oude Nijkerkerweg 30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023 voor het tijdelijk uitbreiden van een hal voor Truck- en Tractorpulling evenement (14 en 15 maart 2025, 13 en 14 maart 2026 en 19 en 20 maart 2027) op de locatie Oude Nijkerkerweg 30. De vergunning is Toegeken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Bel 0341-359611 voor meer informatie.</text:p>
            <text:p text:style-name="common-al">
            <text:span text:style-name="nadrukvet">Bezwaartermijn: tot uiterlijk 10 april 2025</text:span>
          </text:p>
            <text:p text:style-name="last-al">Belanghebbenden kunnen een bezwaar indienen tot uiterlijk 10 april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90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voor het tijdelijk uitbreiden van een hal voor Truck- en Tractorpulling evenement  op de locatie Oude Nijkerkerweg 30 in Putten</meta:user-defined>
    <meta:user-defined meta:name="DCTERMS.W3CDTF/DCTERMS.available">2025-03-03</meta:user-defined>
    <meta:user-defined meta:name="DCTERMS.W3CDTF/OVERHEIDop.jaargang">2025</meta:user-defined>
    <meta:user-defined meta:name="OVERHEIDop.publicationIssue">89011</meta:user-defined>
    <meta:user-defined meta:name="OVERHEIDop.GmbID/DC.identifier">gmb-2025-89011</meta:user-defined>
    <meta:user-defined meta:name="OVERHEIDop.versieInformatie"/>
  </office:meta>
</office:document-meta>
</file>