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marken 12 Slochteren, Verleende omgevingsvergunning (reguliere procedure) 19521511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Denemarken 12, 9621 TM Slochteren, voor het slopen van de huidige woning en bijgebouwen en het bouwen van een schuurwoning met garage, 26 februar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00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nemarken 12 Slochteren, Verleende omgevingsvergunning (reguliere procedure) 19521511541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004</meta:user-defined>
    <meta:user-defined meta:name="OVERHEIDop.GmbID/DC.identifier">gmb-2025-89004</meta:user-defined>
    <meta:user-defined meta:name="OVERHEIDop.versieInformatie"/>
  </office:meta>
</office:document-meta>
</file>