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nieuwen van de vlonder en trap aan Venuslaan 24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nieuwen van de vlonder en trap aan Venuslaan 24 4823E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7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54</meta:user-defined>
    <meta:user-defined meta:name="DCTERMS.abstract">het vernieuwen van de vlonder en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nieuwen van de vlonder en trap aan Venuslaan 24 4823EN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00</meta:user-defined>
    <meta:user-defined meta:name="OVERHEIDop.GmbID/DC.identifier">gmb-2025-8900</meta:user-defined>
    <meta:user-defined meta:name="OVERHEIDop.versieInformatie"/>
  </office:meta>
</office:document-meta>
</file>