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aankondigingsborden voor Ouwehands Dierenpark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10 aankondigingsborden te plaatsen voor Ouwehands Dierenpark. De borden worden geplaatst van 4 augustus tot 11 augustus 2025 (verzonden op 21 febr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89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0 aankondigingsborden voor Ouwehands Dierenpark te West Betuwe</meta:user-defined>
    <meta:user-defined meta:name="DCTERMS.W3CDTF/DCTERMS.available">2025-03-04</meta:user-defined>
    <meta:user-defined meta:name="DCTERMS.W3CDTF/OVERHEIDop.jaargang">2025</meta:user-defined>
    <meta:user-defined meta:name="OVERHEIDop.publicationIssue">88997</meta:user-defined>
    <meta:user-defined meta:name="OVERHEIDop.GmbID/DC.identifier">gmb-2025-88997</meta:user-defined>
    <meta:user-defined meta:name="OVERHEIDop.versieInformatie"/>
  </office:meta>
</office:document-meta>
</file>