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voorportaal, Tjalling H. Haismastraat 6, Burgu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6, Burgum</text:p>
            <text:p text:style-name="common-al">Zaaknummer: TZ2025-000427</text:p>
            <text:p text:style-name="common-al">het realiseren van een voorportaal</text:p>
            <text:p text:style-name="common-al">Datum ontvangst: 13 februari 2025</text:p>
            <text:p text:style-name="common-al">Datum bekendmaking besluit: 27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9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voorportaal, Tjalling H. Haismastraat 6, Burgum</meta:user-defined>
    <meta:user-defined meta:name="DCTERMS.W3CDTF/DCTERMS.available">2025-03-05</meta:user-defined>
    <meta:user-defined meta:name="DCTERMS.W3CDTF/OVERHEIDop.jaargang">2025</meta:user-defined>
    <meta:user-defined meta:name="OVERHEIDop.publicationIssue">88995</meta:user-defined>
    <meta:user-defined meta:name="OVERHEIDop.GmbID/DC.identifier">gmb-2025-88995</meta:user-defined>
    <meta:user-defined meta:name="OVERHEIDop.versieInformatie"/>
  </office:meta>
</office:document-meta>
</file>