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eewijkstraat 98 1107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uinschuur in de achtertuin van de woning</text:p>
            <text:p text:style-name="common-al">Zaakadres: Sleewijkstraat 98 1107TX Amsterdam</text:p>
            <text:p text:style-name="common-al">Datum ontvangst: 05-01-2025</text:p>
            <text:p text:style-name="common-al">Zaaknummer: Z2025-000332</text:p>
            <text:p text:style-name="common-al">DSO-nummer: 20250105000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99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9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32</meta:user-defined>
    <meta:user-defined meta:name="DCTERMS.abstract">het plaatsen van een tuinschuur in de achtertui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eewijkstraat 98 1107TX Amsterda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93</meta:user-defined>
    <meta:user-defined meta:name="OVERHEIDop.GmbID/DC.identifier">gmb-2025-88993</meta:user-defined>
    <meta:user-defined meta:name="OVERHEIDop.versieInformatie"/>
  </office:meta>
</office:document-meta>
</file>