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ermis Galder 2025 </text:span>op 28 juni 2025 van 13.00 uur tot 02.00 uur en op 29 juni 2025 van 12.00 uur tot 00.00 uur in Galder, Sint Jacobs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89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99</meta:user-defined>
    <meta:user-defined meta:name="OVERHEIDop.GmbID/DC.identifier">gmb-2025-8899</meta:user-defined>
    <meta:user-defined meta:name="OVERHEIDop.versieInformatie"/>
  </office:meta>
</office:document-meta>
</file>