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december 2024 een aanvraag is ontvangen van YOOB Horeca BV voor een Horeca-exploitatievergunning ten behoeve van Sala (daghoreca met ondergeschikte zaalverhuur) aan de Hildo Kropstraat 18 A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8 maart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030 – 607 15 81 of via e-mail: sw.vergunningen@nieuwegein.nl</text:p>
            <text:p text:style-name="common-al"/>
            <text:p text:style-name="common-al">Nieuwegein, 3 maart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39515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Hildo Kropstraat 18 A</meta:user-defined>
    <meta:user-defined meta:name="OVERHEIDop.datumEindeReactietermijn">2025-03-18</meta:user-defined>
    <meta:user-defined meta:name="OVERHEIDop.TilID/OVERHEIDop.terinzageleggingOP">til-2025-689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89</meta:user-defined>
    <meta:user-defined meta:name="OVERHEIDop.GmbID/DC.identifier">gmb-2025-88989</meta:user-defined>
    <meta:user-defined meta:name="OVERHEIDop.versieInformatie"/>
  </office:meta>
</office:document-meta>
</file>