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6 woningen - Verzoeklocatie 2025022700839, Noorderhorizon fase 3 in Zuidhor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bouwen van 26 woningen op locatie Verzoeklocatie 2025022700839, Noorderhorizon fase 3 in Zuidhorn. De aanvraag is geregistreerd onder zaaknummer 202501043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9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3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26 woningen - Verzoeklocatie 2025022700839, Noorderhorizon fase 3 in Zuidhorn</meta:user-defined>
    <meta:user-defined meta:name="DCTERMS.W3CDTF/DCTERMS.available">2025-03-03</meta:user-defined>
    <meta:user-defined meta:name="DCTERMS.W3CDTF/OVERHEIDop.jaargang">2025</meta:user-defined>
    <meta:user-defined meta:name="OVERHEIDop.publicationIssue">88988</meta:user-defined>
    <meta:user-defined meta:name="OVERHEIDop.GmbID/DC.identifier">gmb-2025-88988</meta:user-defined>
    <meta:user-defined meta:name="OVERHEIDop.versieInformatie"/>
  </office:meta>
</office:document-meta>
</file>