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aanvraag omgevingsvergunning op grond van de Omgevingswet te hebben ontvangen:</text:p>
            <text:p text:style-name="common-al"/>
            <text:p text:style-name="common-al">• <text:span text:style-name="nadrukvet">Tiendeveen, Kerkweg 34: </text:span>het exploiteren van een andere milieubelastende installatie voor het houden van landbouwhuisdieren vanwege het veranderen/uitbreiden van een rundveehouderij, ontvangstdatum aanvraag 11 februari 2025, zaaknummer: Z2025-003671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89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987</meta:user-defined>
    <meta:user-defined meta:name="OVERHEIDop.GmbID/DC.identifier">gmb-2025-88987</meta:user-defined>
    <meta:user-defined meta:name="OVERHEIDop.versieInformatie"/>
  </office:meta>
</office:document-meta>
</file>