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ept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Neptunus. Het gaat om het inrichten van eentijdelijke bouwplaats. De toestemming geldt tijdelijk, voor de volgende periode: 24 maart tot en met 10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898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Neptunu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85</meta:user-defined>
    <meta:user-defined meta:name="OVERHEIDop.GmbID/DC.identifier">gmb-2025-88985</meta:user-defined>
    <meta:user-defined meta:name="OVERHEIDop.versieInformatie"/>
  </office:meta>
</office:document-meta>
</file>