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ulianastraat - Steenbergerweg in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is een aanvraag ontvangen voor het aanleggen van een nieuw regenwaterriool en uitbreiden buffer Witsebornweg Epen op de locatie Julianastraat - Steenbergerweg in Epen. De aanvraag is geregistreerd onder zaaknummer Z2025-0000013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898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8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8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39</meta:user-defined>
    <meta:user-defined meta:name="DCTERMS.abstract">Betreft: Aanvraag op locatie Julianastraat - Steenbergerweg in Epen</meta:user-defined>
    <dc:language>nl</dc:language>
    <meta:user-defined meta:name="OVERHEIDop.locatietype/OVERHEIDop.gebiedsmarkering">Vlak</meta:user-defined>
    <meta:user-defined meta:name="DC.title">Kennisgeving ontvangst aanvraag omgevingsvergunning, Julianastraat - Steenbergerweg in Ep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81</meta:user-defined>
    <meta:user-defined meta:name="OVERHEIDop.GmbID/DC.identifier">gmb-2025-88981</meta:user-defined>
    <meta:user-defined meta:name="OVERHEIDop.versieInformatie"/>
  </office:meta>
</office:document-meta>
</file>