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aab0aa-49f6-467e-a788-61ad5f9f21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Heideroos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5 februari 2025 een nieuwe openbare ruimte is vastgesteld. Deze openbare ruimte krijgt de naam Heideroosje te Breda. Hieronder vindt u een tekening waarop te zien is waar deze openbare ruimte ligt.</text:p>
            <text:p text:style-name="al"/>
            <text:p text:style-name="al">
            <text:span text:style-name="nadrukvet">Toelichting naamgeving</text:span>
          </text:p>
            <text:p text:style-name="al">De naam Heideroosje komt van de Duitse naam Heidenröslein: een bekend gedicht van Johann Wolfgang van Goethe dat werd geschreven rond 1770. Later hebben de Havenzangers er een lied over geschreven. Heideroosje is een volksnaam voor het heiplantje Rozenkransje en komt vooral in heidegebieden voor. Om deze redenen wordt de naam Heideroosje passend gevonden. </text:p>
            <text:p text:style-name="al"/>
            <text:p text:style-name="al">Als er een omgevingsvergunning wordt aangevraagd, moeten de nieuwe gebouwen op de locatie direct een officieel adres krijgen. Het is daarom belangrijk dat de straatnaam Heideroosje tijdig wordt vastgesteld, het liefst vóór de vergunning wordt verleend. De naam Heideroosje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71.78490566037735mm"><draw:image xlink:href="Pictures/Afbeelding1i98aab0aa-49f6-467e-a788-61ad5f9f210a.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9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drop.overheid.nl/Dossier/Bewerken/DOS-2025-102879</meta:user-defined>
    <meta:user-defined meta:name="OVERHEIDop.referentienummer">5222460</meta:user-defined>
    <dc:language>nl</dc:language>
    <meta:user-defined meta:name="OVERHEIDop.locatietype/OVERHEIDop.gebiedsmarkering">Punt</meta:user-defined>
    <meta:user-defined meta:name="DC.title">Vaststelling nieuwe straatnaam Heideroosje</meta:user-defined>
    <meta:user-defined meta:name="DCTERMS.W3CDTF/DCTERMS.available">2025-03-03</meta:user-defined>
    <meta:user-defined meta:name="DCTERMS.W3CDTF/OVERHEIDop.jaargang">2025</meta:user-defined>
    <meta:user-defined meta:name="OVERHEIDop.publicationIssue">88980</meta:user-defined>
    <meta:user-defined meta:name="OVERHEIDop.GmbID/DC.identifier">gmb-2025-88980</meta:user-defined>
    <meta:user-defined meta:name="OVERHEIDop.versieInformatie"/>
  </office:meta>
</office:document-meta>
</file>