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c326cd-ea5f-4fc1-a32e-ac816c01b9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Donker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5 februari 2025 een nieuwe openbare ruimte is vastgesteld. Deze openbare ruimte krijgt de naam Donkerweide te Teteringen. Hieronder vindt u een tekening waarop te zien is waar deze openbare ruimte ligt. </text:p>
            <text:p text:style-name="al"/>
            <text:p text:style-name="al">
            <text:span text:style-name="nadrukvet">Toelichting naamgeving</text:span>
          </text:p>
            <text:p text:style-name="al">De naam Donkerweide komt van de straatnaam Donkerstraat. De straatnaam Donkerstraat komt niet voor in de oude veldnamen van Teteringen van Chr. Buiks in 1990. Waarschijnlijk was de straat genoemd naar een weide Donkers of het Donkersgoed, die vlakbij het kerkhof in Teteringen lagen. Om die redenen wordt de naam Donkerweide passend gevonden. </text:p>
            <text:p text:style-name="al"/>
            <text:p text:style-name="al">Als er een omgevingsvergunning wordt aangevraagd, moeten de nieuwe gebouwen op de locatie direct een officieel adres krijgen. Het is daarom belangrijk dat de straatnaam Donkerweide tijdig wordt vastgesteld, liefst vóór de vergunning wordt verleend. De naam Donkerweid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97.30958549222798mm"><draw:image xlink:href="Pictures/Afbeelding1i37c326cd-ea5f-4fc1-a32e-ac816c01b90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9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drop.overheid.nl/Dossier/Bewerken/DOS-2025-102720</meta:user-defined>
    <meta:user-defined meta:name="OVERHEIDop.referentienummer">5222460</meta:user-defined>
    <dc:language>nl</dc:language>
    <meta:user-defined meta:name="OVERHEIDop.locatietype/OVERHEIDop.gebiedsmarkering">Punt</meta:user-defined>
    <meta:user-defined meta:name="DC.title">Vaststelling nieuwe straatnaam Donkerweide</meta:user-defined>
    <meta:user-defined meta:name="DCTERMS.W3CDTF/DCTERMS.available">2025-03-03</meta:user-defined>
    <meta:user-defined meta:name="DCTERMS.W3CDTF/OVERHEIDop.jaargang">2025</meta:user-defined>
    <meta:user-defined meta:name="OVERHEIDop.publicationIssue">88979</meta:user-defined>
    <meta:user-defined meta:name="OVERHEIDop.GmbID/DC.identifier">gmb-2025-88979</meta:user-defined>
    <meta:user-defined meta:name="OVERHEIDop.versieInformatie"/>
  </office:meta>
</office:document-meta>
</file>