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estaande woning en het omzetten naar een functie 'Wonen', Kampendwarsweg 11 7722W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Kampendwarsweg 11 7722WB Dalfsen</text:p>
            <text:p text:style-name="common-al">
            <text:span text:style-name="nadrukvet">Zaakomschrijving:</text:span> het verbouwen van de bestaande woning en het omzetten naar een functie 'Wonen'</text:p>
            <text:p text:style-name="common-al">
            <text:span text:style-name="nadrukvet">Zaaknummer:</text:span> Z/24/7162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62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162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897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6271</meta:user-defined>
    <meta:user-defined meta:name="DCTERMS.abstract">het verbouwen van de bestaande woning en het omzetten naar een functie 'Wonen'</meta:user-defined>
    <dc:language>nl</dc:language>
    <meta:user-defined meta:name="DC.title">Verleende omgevingsvergunning, het verbouwen van de bestaande woning en het omzetten naar een functie 'Wonen', Kampendwarsweg 11 7722WB Dalfsen</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7861</meta:user-defined>
    <meta:user-defined meta:name="OVERHEIDop.publicationIssue">88976</meta:user-defined>
    <meta:user-defined meta:name="OVERHEIDop.GmbID/DC.identifier">gmb-2025-88976</meta:user-defined>
    <meta:user-defined meta:name="OVERHEIDop.versieInformatie"/>
  </office:meta>
</office:document-meta>
</file>