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Y Roodweg 14-14A te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5 is een aanvraag ontvangen voor het kappen van 1 boom op de locatie BY Roodweg 14-14A te Epen. De aanvraag is geregistreerd onder zaaknummer Z2025-00000140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8897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7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7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40</meta:user-defined>
    <meta:user-defined meta:name="DCTERMS.abstract">Betreft: Aanvraag op de locatie BY Roodweg 14-14A te Ep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, BY Roodweg 14-14A te Ep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974</meta:user-defined>
    <meta:user-defined meta:name="OVERHEIDop.GmbID/DC.identifier">gmb-2025-88974</meta:user-defined>
    <meta:user-defined meta:name="OVERHEIDop.versieInformatie"/>
  </office:meta>
</office:document-meta>
</file>