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Uranus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Uranus 12. Het gaat om het plaatsen van een container. De toestemming geldt tijdelijk, voor de volgende periode: 7 maart tot en met 10 april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1 febr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897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7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7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Uranus 12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71</meta:user-defined>
    <meta:user-defined meta:name="OVERHEIDop.GmbID/DC.identifier">gmb-2025-88971</meta:user-defined>
    <meta:user-defined meta:name="OVERHEIDop.versieInformatie"/>
  </office:meta>
</office:document-meta>
</file>