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Sporthal de Meet (Dorpsplein 6), Bellingwolde, ontheffing voor het tijdelijk schenken van zwak-alcoholhoudende dranken tijdens het evenement ‘Hollandse avond 2025’ op 8 maart 2025, verzenddatum: 7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89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Hollandse avond 2025’ op 8 maart 2025, locatie: Sporthal de Meet (Dorpsplein 6).</meta:user-defined>
    <dc:language>nl</dc:language>
    <meta:user-defined meta:name="OVERHEIDop.locatietype/OVERHEIDop.gebiedsmarkering">Adres</meta:user-defined>
    <meta:user-defined meta:name="DC.title">Verleende ontheffing: Sporthal de Meet (Dorpsplein 6), Bellingwolde, ontheffing voor het tijdelijk schenken van zwak-alcoholhoudende dranken tijdens het evenement ‘Hollandse avond 2025’ op 8 maart 2025, verzenddatum: 7 januari 2025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97</meta:user-defined>
    <meta:user-defined meta:name="OVERHEIDop.GmbID/DC.identifier">gmb-2025-8897</meta:user-defined>
    <meta:user-defined meta:name="OVERHEIDop.versieInformatie"/>
  </office:meta>
</office:document-meta>
</file>