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‘Subsidieregeling Energiebesparende en Verduurzamingsmaatregelen’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lkmaar; </text:p>
            <text:p text:style-name="al"/>
            <text:p text:style-name="al">Gelet op </text:p>
            <text:p text:style-name="al"/>
            <text:p text:style-name="al">Het besluit van burgemeester en wethouders van 7 oktober 2024 </text:p>
            <text:p text:style-name="al"/>
            <text:p text:style-name="al">Het advies van de commissie Bestuur en middelen 19 november 2024 </text:p>
            <text:p text:style-name="al"/>
            <text:p text:style-name="al">Besluit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Een subsidieplafond van 1 miljoen vast te stellen voor de 'Subsidieregeling Energiebesparende- en Verduurzamingsmaatregelen';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gemeenteraad van Alkmaar dd. 28 november 2024</text:span></text:p>
          </text:section>
          <text:section text:name="ondertekening_id1-3-2-3-2">
            <text:p><text:span text:style-name="functie"/></text:p>
            <text:p><text:span text:style-name="functie">De voorzitter</text:span></text:p>
          </text:section>
          <text:section text:name="ondertekening_id1-3-2-3-3">
            <text:p><text:span text:style-name="functie"/></text:p>
            <text:p><text:span text:style-name="functie">De griffier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Het subsidieplafond wordt verdeeld overeenkomstig de bepalingen zoals opgenomen in de Subsidieregeling Energiebesparende en verduurzamingsmaatregelen. Het subsidieplafond geldt voor de looptijd van de regel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8965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6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6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Alkmaa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Subsidieplafond ‘Subsidieregeling Energiebesparende en Verduurzamingsmaatregelen’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965</meta:user-defined>
    <meta:user-defined meta:name="OVERHEIDop.GmbID/DC.identifier">gmb-2025-88965</meta:user-defined>
    <meta:user-defined meta:name="OVERHEIDop.versieInformatie"/>
  </office:meta>
</office:document-meta>
</file>