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 Hoeksche Waar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dinsdag 18 februari 2025 het Mobiliteitsplan Hoeksche Waard vast. In het mobiliteitsplan staat beschreven op welke punten de gemeente de komende jaren gaat inzetten voor een bereikbare, verkeersveilige en leefbare Hoeksche Waard. Het plan beschrijft de ambities en doelen voor mobiliteit in onze gemeente.</text:p>
            <text:p text:style-name="common-al">
            <text:span text:style-name="nadrukvet">Leefbare dijken en veilige routes </text:span>
          </text:p>
            <text:p text:style-name="common-al">Waar het kan verlagen we de snelheid, weren we doorgaand verkeer en stellen we voetgangers en fietsers centraal bij de inrichting van wegen en openbare ruimte in de dorpen. Om de leefomgeving voor de bewoners op de dijken veiliger en rustiger te maken introduceren we verkeersluwe gebieden. Hier zetten we in op het verminderen van verkeer dat er geen bestemming heeft. </text:p>
            <text:p text:style-name="common-al">Fietsers en gemotoriseerd verkeer kunnen we niet overal scheiden. We richten ons daarom eerst op verbindingen met veel fietsers, zoals woon-werkverbindingen, scholierenroutes en hoofdfietsroutes met veel verkeer of landbouwverkeer. </text:p>
            <text:p text:style-name="common-al">
            <text:span text:style-name="nadrukvet">Van plan naar uitvoering</text:span>
          </text:p>
            <text:p text:style-name="common-al">Wij gaan nu aan de slag met het uitvoeringsprogramma. Hierin staan de gewenste maatregelen om onze doelen en ambities uit het mobiliteitsplan te behalen. Ook bevat dit programma een overzicht van de verwachte kosten en een duidelijke prioritering. Net als bij het mobiliteitsplan vragen wij inwoners en belanghebbende partijen met ons mee te denken. Hierover informeren wij u later. Wij verwachten het uitvoeringsprogramma deze zomer ter inzage te leggen.</text:p>
            <text:p text:style-name="common-al">
            <text:span text:style-name="nadrukvet">Het concept Mobiliteitsplan Hoeksche Waard lag ter inzage</text:span>
          </text:p>
            <text:p text:style-name="common-al">Het concept mobiliteitsplan lag van donderdag 3 oktober tot en met woensdag 13 november 2024 ter inzage. Tijdens deze periode kon iedereen een zienswijze indienen. Wij ontvingen verschillende zienswijzen. De zienswijzen gaven aanleiding om het mobiliteitsplan op een paar punten aan te passen. U kunt in de nota van beantwoording zienswijzen lezen hoe wij deze zienswijzen hebben verwerkt. </text:p>
            <text:p text:style-name="common-al">
            <text:span text:style-name="nadrukvet">Meer informatie en vragen?</text:span>
          </text:p>
            <text:p text:style-name="common-al">Naast de publicatie op <text:a xlink:href="http://www.officiëlebekendmakingen.nl" xlink:type="simple"><text:span text:style-name="nadrukondlijn">www.officiëlebekendmakingen.nl</text:span></text:a>, kunt u het mobiliteitsplan, het achtergrondrapport en de nota beantwoording zienswijzen ook vinden op <text:a xlink:href="http://www.gemeentehw.nl/mobiliteitsplan" xlink:type="simple"><text:span text:style-name="nadrukondlijn">www.gemeentehw.nl/mobiliteitsplan</text:span></text:a>. Wilt u de stukken in het gemeentehuis inzien? Maak dan een afspraak met team Omgeving – Mobiliteit, via 14 0186 of 088 – 647 36 47 of per e-mail <text:a xlink:href="mailto:info@gemeentehw.nl" xlink:type="simple"><text:span text:style-name="nadrukondlijn">info@gemeentehw.nl</text:span></text:a>.</text:p>
            <text:p text:style-name="last-al">Tegen het besluit om het Mobiliteitsplan Hoeksche Waard vast te stellen kunt u geen bezwaar of beroep in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9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obiliteitsplan Hoeksche Waard vastgesteld</meta:user-defined>
    <meta:user-defined meta:name="DCTERMS.W3CDTF/DCTERMS.available">2025-03-04</meta:user-defined>
    <meta:user-defined meta:name="DCTERMS.W3CDTF/OVERHEIDop.jaargang">2025</meta:user-defined>
    <meta:user-defined meta:name="OVERHEIDop.externeBijlage">Mobiliteitsplan Hoeksche Waard - Definitief|exb-2025-7857</meta:user-defined>
    <meta:user-defined meta:name="OVERHEIDop.externeBijlage">Achtergrondrapport -Mobiliteitsplan|exb-2025-7858</meta:user-defined>
    <meta:user-defined meta:name="OVERHEIDop.externeBijlage">Nota beantwoording zienswijzen|exb-2025-7859</meta:user-defined>
    <meta:user-defined meta:name="OVERHEIDop.publicationIssue">88963</meta:user-defined>
    <meta:user-defined meta:name="OVERHEIDop.GmbID/DC.identifier">gmb-2025-88963</meta:user-defined>
    <meta:user-defined meta:name="OVERHEIDop.versieInformatie"/>
  </office:meta>
</office:document-meta>
</file>