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2-2025 hebben wij een reguliere omgevingsvergunning verleend voor het kappen van een beuk op het adres Stocreve 19 7471TN Goor,  [GOO00A02791]Straatnaam  Goor A 2791  . Deze vergunning staat ingeschreven onder zaaknummer 0000833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9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33456</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02-2025 hebben wij een reguliere omgevingsvergunning verleend voor het kappen van een beuk op het adres Stocreve 19 7471TN Goor,  [GOO00A02791]Straatnaam  Goor A 2791  . Deze vergunning staat ingeschreven onder zaaknummer 0000833456.</meta:user-defined>
    <meta:user-defined meta:name="DCTERMS.W3CDTF/DCTERMS.available">2025-03-03</meta:user-defined>
    <meta:user-defined meta:name="DCTERMS.W3CDTF/OVERHEIDop.jaargang">2025</meta:user-defined>
    <meta:user-defined meta:name="OVERHEIDop.publicationIssue">88956</meta:user-defined>
    <meta:user-defined meta:name="OVERHEIDop.GmbID/DC.identifier">gmb-2025-88956</meta:user-defined>
    <meta:user-defined meta:name="OVERHEIDop.versieInformatie"/>
  </office:meta>
</office:document-meta>
</file>