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werkruimte,  twee tunnelkassen en aanleg parkeerplaatsen, Dochterenseweg 13, 13a, 7245N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chterenseweg 13, 13a, 7245NN Laren, het oprichten van een werkruimte,  twee tunnelkassen en aanleg parkeerplaatsen, Z2025-00020, 27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89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0</meta:user-defined>
    <meta:user-defined meta:name="DCTERMS.abstract">Z2025-00020 Dochterenseweg 13, 13a, 7245NN La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Omgevingsvergunning voor het oprichten van een werkruimte,  twee tunnelkassen en aanleg parkeerplaatsen, Dochterenseweg 13, 13a, 7245NN Laren</meta:user-defined>
    <meta:user-defined meta:name="DCTERMS.W3CDTF/DCTERMS.available">2025-03-12</meta:user-defined>
    <meta:user-defined meta:name="DCTERMS.W3CDTF/OVERHEIDop.jaargang">2025</meta:user-defined>
    <meta:user-defined meta:name="OVERHEIDop.publicationIssue">88955</meta:user-defined>
    <meta:user-defined meta:name="OVERHEIDop.GmbID/DC.identifier">gmb-2025-88955</meta:user-defined>
    <meta:user-defined meta:name="OVERHEIDop.versieInformatie"/>
  </office:meta>
</office:document-meta>
</file>