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49 eengezinswoningen (Westmade Noord - Boomgaerde fase 2), Abdij van Rijnsburglaan nabij 31 (MSR00 I  3557) en Pastoorsblok ongenummerd (MSR00 I 354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1 februari 2025.</text:p>
            <text:p text:style-name="common-al">
            <text:span text:style-name="nadrukvet">Dossiernummer: </text:span>Z2025-00001524</text:p>
            <text:p text:style-name="common-al">
            <text:span text:style-name="nadrukvet">Omschrijving: </text:span>het oprichten van 49 eengezinswoningen (Westmade Noord - Boomgaerde fase 2)</text:p>
            <text:p text:style-name="common-al">
            <text:span text:style-name="nadrukvet">Locatie: </text:span>Abdij van Rijnsburglaan nabij 31 (MSR00 I  3557) en Pastoorsblok ongenummerd (MSR00 I 3543)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895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5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5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24</meta:user-defined>
    <dc:language>nl</dc:language>
    <meta:user-defined meta:name="OVERHEIDop.locatietype/OVERHEIDop.gebiedsmarkering">Vlak</meta:user-defined>
    <meta:user-defined meta:name="DC.title">Aanvraag Omgevingsvergunning ontvangen voor het oprichten van 49 eengezinswoningen (Westmade Noord - Boomgaerde fase 2), Abdij van Rijnsburglaan nabij 31 (MSR00 I  3557) en Pastoorsblok ongenummerd (MSR00 I 3543) te Monster</meta:user-defined>
    <meta:user-defined meta:name="DCTERMS.W3CDTF/DCTERMS.available">2025-03-03</meta:user-defined>
    <meta:user-defined meta:name="DCTERMS.W3CDTF/OVERHEIDop.jaargang">2025</meta:user-defined>
    <meta:user-defined meta:name="OVERHEIDop.publicationIssue">88950</meta:user-defined>
    <meta:user-defined meta:name="OVERHEIDop.GmbID/DC.identifier">gmb-2025-88950</meta:user-defined>
    <meta:user-defined meta:name="OVERHEIDop.versieInformatie"/>
  </office:meta>
</office:document-meta>
</file>