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Jonckherenhof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Jonckherenhof is daar sprake van omdat er veel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Jonckherenhof, op twee parkeervakken aan de overzijde van huisnummer 76 in Mald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89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Jonckherenhof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Jonckherenhof</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Jonckherenhof in Malden</meta:user-defined>
    <meta:user-defined meta:name="DCTERMS.W3CDTF/DCTERMS.available">2025-03-12</meta:user-defined>
    <meta:user-defined meta:name="OVERHEIDop.externeBijlage">locatie |exb-2025-7856</meta:user-defined>
    <meta:user-defined meta:name="DCTERMS.W3CDTF/OVERHEIDop.jaargang">2025</meta:user-defined>
    <meta:user-defined meta:name="OVERHEIDop.publicationIssue">88945</meta:user-defined>
    <meta:user-defined meta:name="OVERHEIDop.GmbID/DC.identifier">gmb-2025-88945</meta:user-defined>
    <meta:user-defined meta:name="OVERHEIDop.versieInformatie"/>
  </office:meta>
</office:document-meta>
</file>