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stweg (WSK A1653/A2661) in Kamperland - inzage conceptbesluit omgevingsvergunning voor het tijdelijk gebruik van strandpaviljoen en aanleg tijdelijk werkweg/-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februari 2025 een aanvraag ontvangen voor het tijdelijk gebruik van strandpaviljoen en aanleg tijdelijk werkweg/-terrein op de locatie Oost-westweg (WSK A1653/A2661) in Kamperland.</text:p>
            <text:p text:style-name="common-al">De aanvraag voldoet niet aan het Omgevingsplan gemeente Noord-Beveland, onderdeel Landelijk gebied omdat het paviljoen tijdelijk gebruikt gaat worden als informatiepunt en kantoor. Het paviljoen heeft echter een horeca bestemming en daar passen deze activiteiten niet in. Er is sprake van strijd met artikel 7 lid 7.1.1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5-00094</text:p>
            <text:p text:style-name="common-al">
            <text:span text:style-name="nadrukvet">Categorie</text:span>
          </text:p>
            <text:p text:style-name="common-al">Omgevingsvergunning</text:p>
            <text:p text:style-name="common-al">
            <text:span text:style-name="nadrukvet">Locatie</text:span>
          </text:p>
            <text:p text:style-name="common-al">Oost-westweg (WSK A1653/A2661) in Kamperland</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7 maart 2025 digitaal inzien via <text:a xlink:href="http://jeleefomgeving.nl/inzien/803093007/39799909-37ef-4222-874d-ddfbaffd7d76"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89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4</meta:user-defined>
    <meta:user-defined meta:name="DCTERMS.abstract">Oost-westweg (WSK A1653/A2661) in Kamperland - inzage conceptbesluit omgevingsvergunning voor het tijdelijk gebruik van strandpaviljoen en aanleg tijdelijk werkweg/-terrein</meta:user-defined>
    <dc:language>nl</dc:language>
    <meta:user-defined meta:name="OVERHEIDop.locatietype/OVERHEIDop.gebiedsmarkering">Vlak</meta:user-defined>
    <meta:user-defined meta:name="DC.title">Oost-westweg (WSK A1653/A2661) in Kamperland - inzage conceptbesluit omgevingsvergunning voor het tijdelijk gebruik van strandpaviljoen en aanleg tijdelijk werkweg/-terrein</meta:user-defined>
    <meta:user-defined meta:name="OVERHEIDop.datumEindeReactietermijn">2025-03-17</meta:user-defined>
    <meta:user-defined meta:name="OVERHEIDop.terinzageleggingBG">https://jeleefomgeving.nl/inzien/803093007/39799909-37ef-4222-874d-ddfbaffd7d76</meta:user-defined>
    <meta:user-defined meta:name="DCTERMS.W3CDTF/DCTERMS.available">2025-03-04</meta:user-defined>
    <meta:user-defined meta:name="DCTERMS.W3CDTF/OVERHEIDop.jaargang">2025</meta:user-defined>
    <meta:user-defined meta:name="OVERHEIDop.publicationIssue">88940</meta:user-defined>
    <meta:user-defined meta:name="OVERHEIDop.GmbID/DC.identifier">gmb-2025-88940</meta:user-defined>
    <meta:user-defined meta:name="OVERHEIDop.versieInformatie"/>
  </office:meta>
</office:document-meta>
</file>